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11.1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215070233.59" table:style-name="ce5">
            <text:p>(215.070.233,59)</text:p>
          </table:table-cell>
          <table:table-cell office:value-type="float" office:value="-118742599.69" table:style-name="ce5">
            <text:p>(118.742.599,69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836914863.91999996" table:style-name="ce7">
            <text:p>836.914.863,92</text:p>
          </table:table-cell>
          <table:table-cell office:value-type="float" office:value="913422746.90999997" table:style-name="ce7">
            <text:p>913.422.746,9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31694186.34" table:style-name="ce9">
            <text:p>131.694.186,34</text:p>
          </table:table-cell>
          <table:table-cell office:value-type="float" office:value="123464523.11" table:style-name="ce9">
            <text:p>123.464.523,1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79272607.469999999" table:style-name="ce11">
            <text:p>79.272.607,47</text:p>
          </table:table-cell>
          <table:table-cell office:value-type="float" office:value="73378932" table:style-name="ce11">
            <text:p>73.378.932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49538602.369999997" table:style-name="ce11">
            <text:p>49.538.602,37</text:p>
          </table:table-cell>
          <table:table-cell office:value-type="float" office:value="48225845.729999997" table:style-name="ce11">
            <text:p>48.225.845,7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825822.1" table:style-name="ce11">
            <text:p>1.825.822,10</text:p>
          </table:table-cell>
          <table:table-cell office:value-type="float" office:value="1849678.31" table:style-name="ce11">
            <text:p>1.849.678,3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57154.3999999999" table:style-name="ce11">
            <text:p>1.057.154,40</text:p>
          </table:table-cell>
          <table:table-cell office:value-type="float" office:value="10067.07" table:style-name="ce11">
            <text:p>10.067,0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518916908.52999997" table:style-name="ce9">
            <text:p>518.916.908,53</text:p>
          </table:table-cell>
          <table:table-cell office:value-type="float" office:value="623923184.03999996" table:style-name="ce9">
            <text:p>623.923.184,0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518916908.52999997" table:style-name="ce11">
            <text:p>518.916.908,53</text:p>
          </table:table-cell>
          <table:table-cell office:value-type="float" office:value="623923184.03999996" table:style-name="ce11">
            <text:p>623.923.184,0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86303769.05000001" table:style-name="ce9">
            <text:p>186.303.769,05</text:p>
          </table:table-cell>
          <table:table-cell office:value-type="float" office:value="166035039.75999999" table:style-name="ce9">
            <text:p>166.035.039,76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86303769.05000001" table:style-name="ce11">
            <text:p>186.303.769,05</text:p>
          </table:table-cell>
          <table:table-cell office:value-type="float" office:value="166035039.75999999" table:style-name="ce11">
            <text:p>166.035.039,76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051985097.51" table:style-name="ce9">
            <text:p>1.051.985.097,51</text:p>
          </table:table-cell>
          <table:table-cell office:value-type="float" office:value="1032165346.6" table:style-name="ce9">
            <text:p>1.032.165.346,60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867434433.29999995" table:style-name="ce9">
            <text:p>867.434.433,30</text:p>
          </table:table-cell>
          <table:table-cell office:value-type="float" office:value="866260140.85000002" table:style-name="ce9">
            <text:p>866.260.140,8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867434433.29999995" table:style-name="ce11">
            <text:p>867.434.433,30</text:p>
          </table:table-cell>
          <table:table-cell office:value-type="float" office:value="866260140.85000002" table:style-name="ce11">
            <text:p>866.260.140,8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261796.46" table:style-name="ce9">
            <text:p>261.796,46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float" office:value="261796.46" table:style-name="ce19">
            <text:p>261.796,4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84550664.21000001" table:style-name="ce9">
            <text:p>184.550.664,21</text:p>
          </table:table-cell>
          <table:table-cell office:value-type="float" office:value="165643409.28999999" table:style-name="ce9">
            <text:p>165.643.409,2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84550664.21000001" table:style-name="ce21">
            <text:p>184.550.664,21</text:p>
          </table:table-cell>
          <table:table-cell office:value-type="float" office:value="165643409.28999999" table:style-name="ce21">
            <text:p>165.643.409,29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7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215070233.59" table:style-name="ce5">
            <text:p>(215.070.233,59)</text:p>
          </table:table-cell>
          <table:table-cell office:value-type="float" office:value="-118742599.69" table:style-name="ce5">
            <text:p>(118.742.599,69)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9">
            <text:p>282.935.287,59</text:p>
          </table:table-cell>
          <table:table-cell office:value-type="float" office:value="219232408.72999999" table:style-name="ce29">
            <text:p>219.232.408,73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67865054" table:style-name="ce29">
            <text:p>67.865.054,00</text:p>
          </table:table-cell>
          <table:table-cell office:value-type="float" office:value="100489809.04000001" table:style-name="ce29">
            <text:p>100.489.809,04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1">
          <table:table-cell office:value-type="string" table:number-columns-spanned="2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171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/>
          <table:table-cell table:number-columns-repeated="16382"/>
        </table:table-row>
        <table:table-row table:style-name="ro22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2"/>
        </table:table-row>
        <table:table-row table:style-name="ro23">
          <table:table-cell office:value-type="string" table:number-columns-spanned="2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/>
          <table:table-cell table:number-columns-repeated="16382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11:47Z</meta:creation-date>
    <dc:date>2023-07-25T11:12:11Z</dc:date>
  </office:meta>
</office:document-meta>
</file>